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0018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CUENTA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MON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433999.99" table:style-name="ce1">
            <text:p>3433999.9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4805.08" table:style-name="ce1">
            <text:p>494805.0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2638.75" table:style-name="ce1">
            <text:p>52638.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35677.16" table:style-name="ce1">
            <text:p>235677.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91863.44" table:style-name="ce1">
            <text:p>391863.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44326.14" table:style-name="ce1">
            <text:p>44326.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8481" table:style-name="ce1">
            <text:p>20848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313693.5" table:style-name="ce1">
            <text:p>313693.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120000" table:style-name="ce1">
            <text:p>3120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6505.31" table:style-name="ce1">
            <text:p>446505.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39990.619999999995" table:style-name="ce1">
            <text:p>39990.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54804.08" table:style-name="ce1">
            <text:p>54804.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68121.8" table:style-name="ce1">
            <text:p>68121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10684.70999999999" table:style-name="ce1">
            <text:p>110684.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7239.75" table:style-name="ce1">
            <text:p>37239.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1407.38" table:style-name="ce1">
            <text:p>31407.3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035735" table:style-name="ce1">
            <text:p>10357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480" table:style-name="ce1">
            <text:p>6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5132.47" table:style-name="ce1">
            <text:p>25132.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820000" table:style-name="ce1">
            <text:p>28200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425000" table:style-name="ce1">
            <text:p>4250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01529.31" table:style-name="ce1">
            <text:p>401529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5275.56" table:style-name="ce1">
            <text:p>45275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5550" table:style-name="ce1">
            <text:p>45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242.239999999998" table:style-name="ce1">
            <text:p>36242.2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0639.509999999998" table:style-name="ce1">
            <text:p>20639.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792000" table:style-name="ce1">
            <text:p>7920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44685.10999999999" table:style-name="ce1">
            <text:p>144685.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603333.34" table:style-name="ce1">
            <text:p>3603333.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19312.65" table:style-name="ce1">
            <text:p>519312.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87415.83" table:style-name="ce1">
            <text:p>87415.8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17123.54" table:style-name="ce1">
            <text:p>217123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7239.25" table:style-name="ce1">
            <text:p>37239.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4216.78" table:style-name="ce1">
            <text:p>14216.7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57604.32" table:style-name="ce1">
            <text:p>157604.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92090.7" table:style-name="ce1">
            <text:p>92090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16833.34" table:style-name="ce1">
            <text:p>2916833.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16812.55" table:style-name="ce1">
            <text:p>416812.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8971.28" table:style-name="ce1">
            <text:p>68971.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67933.96000000002" table:style-name="ce1">
            <text:p>267933.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401466.52" table:style-name="ce1">
            <text:p>401466.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281.03" table:style-name="ce1">
            <text:p>36281.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0359.91" table:style-name="ce1">
            <text:p>20359.9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73100" table:style-name="ce1">
            <text:p>73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750.23" table:style-name="ce1">
            <text:p>8750.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240000" table:style-name="ce1">
            <text:p>2400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92698.84" table:style-name="ce1">
            <text:p>192698.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92000" table:style-name="ce1">
            <text:p>30920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2835013.88" table:style-name="ce1">
            <text:p>2835013.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2440.11" table:style-name="ce1">
            <text:p>442440.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2921.759999999995" table:style-name="ce1">
            <text:p>52921.7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3587.2" table:style-name="ce1">
            <text:p>3587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7600" table:style-name="ce1">
            <text:p>476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9339.199999999997" table:style-name="ce1">
            <text:p>39339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4870" table:style-name="ce1">
            <text:p>148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000003.55" table:style-name="ce1">
            <text:p>1000003.5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289132.9" table:style-name="ce1">
            <text:p>3289132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990000" table:style-name="ce1">
            <text:p>2990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51617.01" table:style-name="ce1">
            <text:p>451617.0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3555.29" table:style-name="ce1">
            <text:p>63555.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78934.46" table:style-name="ce1">
            <text:p>178934.4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224713.86" table:style-name="ce1">
            <text:p>224713.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78057" table:style-name="ce1">
            <text:p>780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8235.360000000001" table:style-name="ce1">
            <text:p>38235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93100.76" table:style-name="ce1">
            <text:p>293100.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182845.1800000002" table:style-name="ce1">
            <text:p>2182845.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text:s/>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46041.04" table:style-name="ce1">
            <text:p>346041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53147.199999999997" table:style-name="ce1">
            <text:p>53147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815000" table:style-name="ce1">
            <text:p>815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693115" table:style-name="ce1">
            <text:p>6931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477478" table:style-name="ce1">
            <text:p>14774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65964.649999999994" table:style-name="ce1">
            <text:p>65964.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08000" table:style-name="ce1">
            <text:p>3008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29643.01" table:style-name="ce1">
            <text:p>429643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50000" table:style-name="ce1">
            <text:p>3050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6284.81000000006" table:style-name="ce1">
            <text:p>436284.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85000" table:style-name="ce1">
            <text:p>298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26344.81" table:style-name="ce1">
            <text:p>426344.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69144.89" table:style-name="ce1">
            <text:p>169144.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23259.76" table:style-name="ce1">
            <text:p>223259.7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90285" table:style-name="ce1">
            <text:p>390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5398.75" table:style-name="ce1">
            <text:p>115398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9598.06" table:style-name="ce1">
            <text:p>39598.0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159.99" table:style-name="ce1">
            <text:p>5159.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39000" table:style-name="ce1">
            <text:p>30390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4628.41000000003" table:style-name="ce1">
            <text:p>434628.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98180.57" table:style-name="ce1">
            <text:p>98180.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4767.2" table:style-name="ce1">
            <text:p>4767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32820" table:style-name="ce1">
            <text:p>32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70324.02" table:style-name="ce1">
            <text:p>70324.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56114" table:style-name="ce1">
            <text:p>1561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8235.360000000001" table:style-name="ce1">
            <text:p>38235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2530.46" table:style-name="ce1">
            <text:p>22530.4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2589.66" table:style-name="ce1">
            <text:p>12589.6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62859" table:style-name="ce1">
            <text:p>628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65512" table:style-name="ce1">
            <text:p>655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155287.41" table:style-name="ce1">
            <text:p>3155287.4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5034.04" table:style-name="ce1">
            <text:p>445034.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9289.59" table:style-name="ce1">
            <text:p>59289.5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4029.05" table:style-name="ce1">
            <text:p>402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0108.3" table:style-name="ce1">
            <text:p>20108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63919.70000000001" table:style-name="ce1">
            <text:p>163919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3930.54" table:style-name="ce1">
            <text:p>33930.5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4589.969999999998" table:style-name="ce1">
            <text:p>24589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1000.300000000003" table:style-name="ce1">
            <text:p>41000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729.88" table:style-name="ce1">
            <text:p>3729.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73219.3" table:style-name="ce1">
            <text:p>273219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83700" table:style-name="ce1">
            <text:p>83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17000" table:style-name="ce1">
            <text:p>30170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1253.61" table:style-name="ce1">
            <text:p>431253.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8071.41" table:style-name="ce1">
            <text:p>58071.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68958.3" table:style-name="ce1">
            <text:p>68958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3930.54" table:style-name="ce1">
            <text:p>33930.5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3715.57" table:style-name="ce1">
            <text:p>33715.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4371.78" table:style-name="ce1">
            <text:p>84371.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39572.400000000001" table:style-name="ce1">
            <text:p>39572.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103800" table:style-name="ce1">
            <text:p>31038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4506.73" table:style-name="ce1">
            <text:p>444506.7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0418.98" table:style-name="ce1">
            <text:p>60418.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37015.70000000001" table:style-name="ce1">
            <text:p>137015.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62977.64000000001" table:style-name="ce1">
            <text:p>162977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62009" table:style-name="ce1">
            <text:p>620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507375.56" table:style-name="ce1">
            <text:p>507375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71820.51" table:style-name="ce1">
            <text:p>371820.5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97730.8" table:style-name="ce1">
            <text:p>97730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4892" table:style-name="ce1">
            <text:p>148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342572.88" table:style-name="ce1">
            <text:p>342572.8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17000" table:style-name="ce1">
            <text:p>3017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8901.52" table:style-name="ce1">
            <text:p>438901.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8329.429999999993" table:style-name="ce1">
            <text:p>68329.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14577.72" table:style-name="ce1">
            <text:p>14577.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9849.7" table:style-name="ce1">
            <text:p>179849.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057.61" table:style-name="ce1">
            <text:p>36057.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9277.11" table:style-name="ce1">
            <text:p>9277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93044.5" table:style-name="ce1">
            <text:p>393044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83453.2" table:style-name="ce1">
            <text:p>83453.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860000" table:style-name="ce1">
            <text:p>1860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07800" table:style-name="ce1">
            <text:p>1078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17000" table:style-name="ce1">
            <text:p>30170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8901.52" table:style-name="ce1">
            <text:p>438901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6656.27" table:style-name="ce1">
            <text:p>56656.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4545.45" table:style-name="ce1">
            <text:p>4545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5330" table:style-name="ce1">
            <text:p>53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66809.05" table:style-name="ce1">
            <text:p>66809.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9849.7" table:style-name="ce1">
            <text:p>179849.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057.61" table:style-name="ce1">
            <text:p>36057.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41691.5" table:style-name="ce1">
            <text:p>41691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706115.1" table:style-name="ce1">
            <text:p>706115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1182.73" table:style-name="ce1">
            <text:p>21182.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81906" table:style-name="ce1">
            <text:p>819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3519.64" table:style-name="ce1">
            <text:p>23519.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07000" table:style-name="ce1">
            <text:p>2907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22672.35" table:style-name="ce1">
            <text:p>422672.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2819.35" table:style-name="ce1">
            <text:p>62819.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23981.2" table:style-name="ce1">
            <text:p>423981.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245101.8" table:style-name="ce1">
            <text:p>245101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99004.5" table:style-name="ce1">
            <text:p>299004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40115.29" table:style-name="ce1">
            <text:p>40115.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6250.81" table:style-name="ce1">
            <text:p>6250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147610" table:style-name="ce1">
            <text:p>31476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89270.44" table:style-name="ce1">
            <text:p>289270.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17151.3" table:style-name="ce1">
            <text:p>1715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91090.97" table:style-name="ce1">
            <text:p>191090.9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0503.09" table:style-name="ce1">
            <text:p>20503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17000" table:style-name="ce1">
            <text:p>3017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1946025" table:style-name="ce1">
            <text:p>19460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8901.52" table:style-name="ce1">
            <text:p>438901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5304.58" table:style-name="ce1">
            <text:p>55304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91838.24" table:style-name="ce1">
            <text:p>91838.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255038.1" table:style-name="ce1">
            <text:p>255038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44178.27" table:style-name="ce1">
            <text:p>344178.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42448.44" table:style-name="ce1">
            <text:p>42448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42303.99" table:style-name="ce1">
            <text:p>42303.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62774" table:style-name="ce1">
            <text:p>627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44191" table:style-name="ce1">
            <text:p>441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931529.6" table:style-name="ce1">
            <text:p>931529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68119.56" table:style-name="ce1">
            <text:p>168119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73500" table:style-name="ce1">
            <text:p>37735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960000" table:style-name="ce1">
            <text:p>2960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1145277.77" table:style-name="ce1">
            <text:p>1145277.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8901.52" table:style-name="ce1">
            <text:p>438901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7293.85" table:style-name="ce1">
            <text:p>57293.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514279.4" table:style-name="ce1">
            <text:p>514279.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62838.29999999999" table:style-name="ce1">
            <text:p>162838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40809.800000000003" table:style-name="ce1">
            <text:p>40809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8907.47" table:style-name="ce1">
            <text:p>38907.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030242.45" table:style-name="ce1">
            <text:p>1030242.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613648.76" table:style-name="ce1">
            <text:p>1613648.7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230151.92" table:style-name="ce1">
            <text:p>230151.9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118.8" table:style-name="ce1">
            <text:p>11118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71614.2" table:style-name="ce1">
            <text:p>71614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198736.02" table:style-name="ce1">
            <text:p>198736.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922482.43" table:style-name="ce1">
            <text:p>922482.4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07254" table:style-name="ce1">
            <text:p>5072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363065.83" table:style-name="ce1">
            <text:p>4363065.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64000" table:style-name="ce1">
            <text:p>640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1041752.6" table:style-name="ce1">
            <text:p>1041752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92000" table:style-name="ce1">
            <text:p>2992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5711.35" table:style-name="ce1">
            <text:p>435711.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92000" table:style-name="ce1">
            <text:p>2992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5711.35" table:style-name="ce1">
            <text:p>435711.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01896" table:style-name="ce1">
            <text:p>1018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60009" table:style-name="ce1">
            <text:p>36000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81593" table:style-name="ce1">
            <text:p>81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92000" table:style-name="ce1">
            <text:p>2992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5711.35" table:style-name="ce1">
            <text:p>435711.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5985.23" table:style-name="ce1">
            <text:p>65985.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3384.98" table:style-name="ce1">
            <text:p>183384.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81585.820000000007" table:style-name="ce1">
            <text:p>81585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7259.759999999998" table:style-name="ce1">
            <text:p>17259.7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4544" table:style-name="ce1">
            <text:p>245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742975.2" table:style-name="ce1">
            <text:p>742975.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52000" table:style-name="ce1">
            <text:p>2952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29575.35" table:style-name="ce1">
            <text:p>429575.3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2180.77" table:style-name="ce1">
            <text:p>52180.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9849.7" table:style-name="ce1">
            <text:p>179849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3499.79" table:style-name="ce1">
            <text:p>13499.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18134.39999999999" table:style-name="ce1">
            <text:p>118134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17487.599999999999" table:style-name="ce1">
            <text:p>17487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157000" table:style-name="ce1">
            <text:p>3157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61022.35" table:style-name="ce1">
            <text:p>461022.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8017.08" table:style-name="ce1">
            <text:p>48017.0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63919.70000000001" table:style-name="ce1">
            <text:p>163919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49914.24" table:style-name="ce1">
            <text:p>349914.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17000" table:style-name="ce1">
            <text:p>3017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39546.35" table:style-name="ce1">
            <text:p>439546.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5104.47" table:style-name="ce1">
            <text:p>55104.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63919.70000000001" table:style-name="ce1">
            <text:p>163919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057.61" table:style-name="ce1">
            <text:p>36057.6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86730.84" table:style-name="ce1">
            <text:p>186730.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7487.599999999999" table:style-name="ce1">
            <text:p>17487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13993" table:style-name="ce1">
            <text:p>2139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82000" table:style-name="ce1">
            <text:p>2982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732000" table:style-name="ce1">
            <text:p>2732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5186.969999999994" table:style-name="ce1">
            <text:p>65186.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6057.61" table:style-name="ce1">
            <text:p>36057.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42911.11" table:style-name="ce1">
            <text:p>42911.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384501.8" table:style-name="ce1">
            <text:p>1384501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080" table:style-name="ce1">
            <text:p>20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11859" table:style-name="ce1">
            <text:p>118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2213" table:style-name="ce1">
            <text:p>122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10738" table:style-name="ce1">
            <text:p>107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6019.18" table:style-name="ce1">
            <text:p>6019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38093.46" table:style-name="ce1">
            <text:p>23809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55336.619999999995" table:style-name="ce1">
            <text:p>55336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853666.67" table:style-name="ce1">
            <text:p>2853666.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25446.24" table:style-name="ce1">
            <text:p>425446.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7040.08" table:style-name="ce1">
            <text:p>47040.0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1322.31" table:style-name="ce1">
            <text:p>31322.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089500" table:style-name="ce1">
            <text:p>3089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52369.32" table:style-name="ce1">
            <text:p>452369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8084.320000000007" table:style-name="ce1">
            <text:p>68084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3320" table:style-name="ce1">
            <text:p>133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62644.62" table:style-name="ce1">
            <text:p>62644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7595.660000000003" table:style-name="ce1">
            <text:p>37595.6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7472.52" table:style-name="ce1">
            <text:p>17472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5708" table:style-name="ce1">
            <text:p>157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39774.11" table:style-name="ce1">
            <text:p>39774.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689447.78" table:style-name="ce1">
            <text:p>689447.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181012" table:style-name="ce1">
            <text:p>1810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682333.33" table:style-name="ce1">
            <text:p>2682333.3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92708.03" table:style-name="ce1">
            <text:p>392708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0348.77" table:style-name="ce1">
            <text:p>60348.7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9280" table:style-name="ce1">
            <text:p>92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4057.68" table:style-name="ce1">
            <text:p>4057.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1798.46" table:style-name="ce1">
            <text:p>21798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4400" table:style-name="ce1">
            <text:p>144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397402.12" table:style-name="ce1">
            <text:p>397402.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83805.67" table:style-name="ce1">
            <text:p>83805.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609100" table:style-name="ce1">
            <text:p>2609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80392.95" table:style-name="ce1">
            <text:p>380392.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5744.11" table:style-name="ce1">
            <text:p>65744.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20466.919999999998" table:style-name="ce1">
            <text:p>20466.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3610" table:style-name="ce1">
            <text:p>536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565500" table:style-name="ce1">
            <text:p>1565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22470.52" table:style-name="ce1">
            <text:p>522470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397164.33" table:style-name="ce1">
            <text:p>397164.3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6362177.7800000003" table:style-name="ce1">
            <text:p>6362177.7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4756.4" table:style-name="ce1">
            <text:p>494756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8488.47" table:style-name="ce1">
            <text:p>48488.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8100" table:style-name="ce1">
            <text:p>281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3760" table:style-name="ce1">
            <text:p>437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0034.62" table:style-name="ce1">
            <text:p>100034.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6809.43" table:style-name="ce1">
            <text:p>6809.4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72769.5" table:style-name="ce1">
            <text:p>572769.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187582.8" table:style-name="ce1">
            <text:p>187582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43379" table:style-name="ce1">
            <text:p>433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1335.5" table:style-name="ce1">
            <text:p>11335.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792256.23" table:style-name="ce1">
            <text:p>792256.2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184834.28" table:style-name="ce1">
            <text:p>1184834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83147.59000000003" table:style-name="ce1">
            <text:p>283147.5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103765.37" table:style-name="ce1">
            <text:p>103765.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31450.84" table:style-name="ce1">
            <text:p>31450.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818833.34" table:style-name="ce1">
            <text:p>2818833.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09598.86" table:style-name="ce1">
            <text:p>409598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7196.51" table:style-name="ce1">
            <text:p>47196.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2967695.27" table:style-name="ce1">
            <text:p>2967695.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5612.68" table:style-name="ce1">
            <text:p>445612.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4442" table:style-name="ce1">
            <text:p>444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60057" table:style-name="ce1">
            <text:p>600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4848" table:style-name="ce1">
            <text:p>348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4651" table:style-name="ce1">
            <text:p>2465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9505" table:style-name="ce1">
            <text:p>495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010874.87" table:style-name="ce1">
            <text:p>4010874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84065.98" table:style-name="ce1">
            <text:p>484065.9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9669.919999999998" table:style-name="ce1">
            <text:p>69669.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65693.23" table:style-name="ce1">
            <text:p>65693.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9720.480000000003" table:style-name="ce1">
            <text:p>4972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554138.06" table:style-name="ce1">
            <text:p>3554138.0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373000" table:style-name="ce1">
            <text:p>2373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65277.07" table:style-name="ce1">
            <text:p>465277.0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41874.67" table:style-name="ce1">
            <text:p>41874.6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57584" table:style-name="ce1">
            <text:p>5758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68881.929999999993" table:style-name="ce1">
            <text:p>68881.9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7570.830000000002" table:style-name="ce1">
            <text:p>17570.8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7642" table:style-name="ce1">
            <text:p>3764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9977.88" table:style-name="ce1">
            <text:p>29977.88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5192.14" table:style-name="ce1">
            <text:p>55192.1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32753.9" table:style-name="ce1">
            <text:p>532753.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9670.599999999999" table:style-name="ce1">
            <text:p>19670.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547197.34" table:style-name="ce1">
            <text:p>4547197.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7227.88" table:style-name="ce1">
            <text:p>497227.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76225.070000000007" table:style-name="ce1">
            <text:p>76225.0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42447.87" table:style-name="ce1">
            <text:p>342447.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5310" table:style-name="ce1">
            <text:p>53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02934.6" table:style-name="ce1">
            <text:p>402934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5614" table:style-name="ce1">
            <text:p>556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91045.83" table:style-name="ce1">
            <text:p>91045.8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465142.13" table:style-name="ce1">
            <text:p>3465142.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2677.62" table:style-name="ce1">
            <text:p>492677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5170.82" table:style-name="ce1">
            <text:p>65170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880" table:style-name="ce1">
            <text:p>188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70637.48" table:style-name="ce1">
            <text:p>70637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886445.47" table:style-name="ce1">
            <text:p>3886445.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13873.29" table:style-name="ce1">
            <text:p>513873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3211.66" table:style-name="ce1">
            <text:p>63211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7670" table:style-name="ce1">
            <text:p>7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63111.38" table:style-name="ce1">
            <text:p>363111.3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81855.08" table:style-name="ce1">
            <text:p>81855.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60687.4" table:style-name="ce1">
            <text:p>60687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63100" table:style-name="ce1">
            <text:p>631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67960.34999999998" table:style-name="ce1">
            <text:p>267960.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9400" table:style-name="ce1">
            <text:p>59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75651.92" table:style-name="ce1">
            <text:p>475651.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91000" table:style-name="ce1">
            <text:p>3791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11500" table:style-name="ce1">
            <text:p>2211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60454" table:style-name="ce1">
            <text:p>5604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2003.13" table:style-name="ce1">
            <text:p>62003.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8800" table:style-name="ce1">
            <text:p>18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83538.45" table:style-name="ce1">
            <text:p>83538.4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39590.39000000001" table:style-name="ce1">
            <text:p>139590.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549000" table:style-name="ce1">
            <text:p>3549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42682.19999999995" table:style-name="ce1">
            <text:p>542682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5659.960000000006" table:style-name="ce1">
            <text:p>65659.9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2341.01" table:style-name="ce1">
            <text:p>22341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75868.96999999997" table:style-name="ce1">
            <text:p>275868.9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97602.33" table:style-name="ce1">
            <text:p>97602.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8000.4" table:style-name="ce1">
            <text:p>8000.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196.51" table:style-name="ce1">
            <text:p>11196.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0248.299999999999" table:style-name="ce1">
            <text:p>10248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92885.84" table:style-name="ce1">
            <text:p>92885.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37878" table:style-name="ce1">
            <text:p>378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615417.6" table:style-name="ce1">
            <text:p>3615417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1847.81000000006" table:style-name="ce1">
            <text:p>551847.8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8225.03" table:style-name="ce1">
            <text:p>68225.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376285.19" table:style-name="ce1">
            <text:p>376285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0238.46" table:style-name="ce1">
            <text:p>120238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47447.8" table:style-name="ce1">
            <text:p>4744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9854" table:style-name="ce1">
            <text:p>298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625.06" table:style-name="ce1">
            <text:p>2625.0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2980" table:style-name="ce1">
            <text:p>129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7437425.4400000004" table:style-name="ce1">
            <text:p>7437425.4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614000" table:style-name="ce1">
            <text:p>3614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32374.80000000005" table:style-name="ce1">
            <text:p>532374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8139.710000000006" table:style-name="ce1">
            <text:p>68139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22348.63" table:style-name="ce1">
            <text:p>222348.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0228.95" table:style-name="ce1">
            <text:p>100228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57672.5" table:style-name="ce1">
            <text:p>57672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2430.5" table:style-name="ce1">
            <text:p>2243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42830.12" table:style-name="ce1">
            <text:p>42830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44309" table:style-name="ce1">
            <text:p>443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676000" table:style-name="ce1">
            <text:p>3676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32374.80000000005" table:style-name="ce1">
            <text:p>53237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57513.51" table:style-name="ce1">
            <text:p>57513.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6849.9" table:style-name="ce1">
            <text:p>6849.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0995.69" table:style-name="ce1">
            <text:p>190995.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97412.13" table:style-name="ce1">
            <text:p>97412.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47141" table:style-name="ce1">
            <text:p>471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44527.3" table:style-name="ce1">
            <text:p>44527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37896" table:style-name="ce1">
            <text:p>1378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597000" table:style-name="ce1">
            <text:p>3597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33983.99" table:style-name="ce1">
            <text:p>533983.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7782.75" table:style-name="ce1">
            <text:p>67782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72115.69" table:style-name="ce1">
            <text:p>172115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98658.53" table:style-name="ce1">
            <text:p>98658.5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55000" table:style-name="ce1">
            <text:p>375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6067.43000000005" table:style-name="ce1">
            <text:p>556067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63089.39" table:style-name="ce1">
            <text:p>63089.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6335.69" table:style-name="ce1">
            <text:p>206335.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98658.53" table:style-name="ce1">
            <text:p>98658.5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84761.76" table:style-name="ce1">
            <text:p>84761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2132.65" table:style-name="ce1">
            <text:p>52132.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02922.01" table:style-name="ce1">
            <text:p>3702922.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48036.78" table:style-name="ce1">
            <text:p>548036.7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1860.57" table:style-name="ce1">
            <text:p>111860.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4900" table:style-name="ce1">
            <text:p>4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9225.69" table:style-name="ce1">
            <text:p>189225.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3395.45" table:style-name="ce1">
            <text:p>103395.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0130.38" table:style-name="ce1">
            <text:p>50130.3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1316" table:style-name="ce1">
            <text:p>213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7940.009999999998" table:style-name="ce1">
            <text:p>17940.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78349.61" table:style-name="ce1">
            <text:p>278349.6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53000" table:style-name="ce1">
            <text:p>37530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6205.57999999996" table:style-name="ce1">
            <text:p>556205.58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1531.07" table:style-name="ce1">
            <text:p>121531.07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4400" table:style-name="ce1">
            <text:p>144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9225.69" table:style-name="ce1">
            <text:p>189225.69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0279.45" table:style-name="ce1">
            <text:p>100279.4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81997.3" table:style-name="ce1">
            <text:p>181997.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9829.400000000001" table:style-name="ce1">
            <text:p>19829.4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-15292.8" table:style-name="ce1">
            <text:p>-15292.8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53000" table:style-name="ce1">
            <text:p>3753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596000" table:style-name="ce1">
            <text:p>3596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6205.80000000005" table:style-name="ce1">
            <text:p>556205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7410.52" table:style-name="ce1">
            <text:p>117410.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8950" table:style-name="ce1">
            <text:p>189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9225.69" table:style-name="ce1">
            <text:p>189225.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87158.34" table:style-name="ce1">
            <text:p>387158.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67950.3" table:style-name="ce1">
            <text:p>6795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3393" table:style-name="ce1">
            <text:p>133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93000" table:style-name="ce1">
            <text:p>3793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61939.88" table:style-name="ce1">
            <text:p>561939.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0867.69" table:style-name="ce1">
            <text:p>120867.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09799" table:style-name="ce1">
            <text:p>10979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5350" table:style-name="ce1">
            <text:p>53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7831.47" table:style-name="ce1">
            <text:p>197831.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7445.36" table:style-name="ce1">
            <text:p>107445.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33482.5" table:style-name="ce1">
            <text:p>33482.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8200.34" table:style-name="ce1">
            <text:p>8200.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523668.73" table:style-name="ce1">
            <text:p>523668.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4000.02" table:style-name="ce1">
            <text:p>2400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655000" table:style-name="ce1">
            <text:p>365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41011.6" table:style-name="ce1">
            <text:p>541011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5078.2" table:style-name="ce1">
            <text:p>115078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34650" table:style-name="ce1">
            <text:p>346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7831.47" table:style-name="ce1">
            <text:p>207831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9003.36" table:style-name="ce1">
            <text:p>109003.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52982" table:style-name="ce1">
            <text:p>529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8762" table:style-name="ce1">
            <text:p>187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-154328.73000000001" table:style-name="ce1">
            <text:p>-154328.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46374" table:style-name="ce1">
            <text:p>4637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827270.42" table:style-name="ce1">
            <text:p>3827270.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60896.68000000005" table:style-name="ce1">
            <text:p>560896.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3879.59" table:style-name="ce1">
            <text:p>123879.5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7831.47" table:style-name="ce1">
            <text:p>197831.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7445.36" table:style-name="ce1">
            <text:p>107445.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21582.8" table:style-name="ce1">
            <text:p>221582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7277" table:style-name="ce1">
            <text:p>572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20089.5" table:style-name="ce1">
            <text:p>20089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06854.15" table:style-name="ce1">
            <text:p>106854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56516.73" table:style-name="ce1">
            <text:p>256516.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7357.14" table:style-name="ce1">
            <text:p>37357.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33000" table:style-name="ce1">
            <text:p>3733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2919.88" table:style-name="ce1">
            <text:p>552919.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0735.62" table:style-name="ce1">
            <text:p>120735.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5900" table:style-name="ce1">
            <text:p>259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7831.47" table:style-name="ce1">
            <text:p>197831.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8042.03" table:style-name="ce1">
            <text:p>108042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14725.44" table:style-name="ce1">
            <text:p>114725.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54978" table:style-name="ce1">
            <text:p>1549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2893.8" table:style-name="ce1">
            <text:p>12893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89103.94" table:style-name="ce1">
            <text:p>89103.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5268.4" table:style-name="ce1">
            <text:p>5268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25138.26" table:style-name="ce1">
            <text:p>2513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78237.64" table:style-name="ce1">
            <text:p>78237.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6350" table:style-name="ce1">
            <text:p>1635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24589.52" table:style-name="ce1">
            <text:p>124589.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812195.2" table:style-name="ce1">
            <text:p>3812195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661633.33" table:style-name="ce1">
            <text:p>3661633.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60283.07999999996" table:style-name="ce1">
            <text:p>560283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1983.32" table:style-name="ce1">
            <text:p>12198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35400" table:style-name="ce1">
            <text:p>354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34539.47" table:style-name="ce1">
            <text:p>234539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9380.2" table:style-name="ce1">
            <text:p>10938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5789856.549999997" table:style-name="ce1">
            <text:p>35789856.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7755005.3399999999" table:style-name="ce1">
            <text:p>7755005.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78018.76" table:style-name="ce1">
            <text:p>578018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5293.02" table:style-name="ce1">
            <text:p>115293.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8100" table:style-name="ce1">
            <text:p>8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254130.97" table:style-name="ce1">
            <text:p>1254130.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09050.05" table:style-name="ce1">
            <text:p>109050.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78710" table:style-name="ce1">
            <text:p>787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63299.33" table:style-name="ce1">
            <text:p>63299.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94040.93" table:style-name="ce1">
            <text:p>94040.9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8108.07" table:style-name="ce1">
            <text:p>28108.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9169.11" table:style-name="ce1">
            <text:p>39169.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900000" table:style-name="ce1">
            <text:p>390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42666.67000000001" table:style-name="ce1">
            <text:p>142666.6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78068.76" table:style-name="ce1">
            <text:p>578068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8585.9" table:style-name="ce1">
            <text:p>118585.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3900" table:style-name="ce1">
            <text:p>139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539358.34" table:style-name="ce1">
            <text:p>539358.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2971.05" table:style-name="ce1">
            <text:p>112971.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7849263.27" table:style-name="ce1">
            <text:p>17849263.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78944.36" table:style-name="ce1">
            <text:p>78944.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9458.57" table:style-name="ce1">
            <text:p>39458.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71891.5" table:style-name="ce1">
            <text:p>71891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51920" table:style-name="ce1">
            <text:p>519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800000" table:style-name="ce1">
            <text:p>3800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62728.76" table:style-name="ce1">
            <text:p>562728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0881" table:style-name="ce1">
            <text:p>1108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7600" table:style-name="ce1">
            <text:p>76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0721.47" table:style-name="ce1">
            <text:p>180721.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1222.73" table:style-name="ce1">
            <text:p>121222.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862333.33" table:style-name="ce1">
            <text:p>3862333.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72347.61" table:style-name="ce1">
            <text:p>572347.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5804.05" table:style-name="ce1">
            <text:p>125804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1350" table:style-name="ce1">
            <text:p>213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9054.81" table:style-name="ce1">
            <text:p>209054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1222.73" table:style-name="ce1">
            <text:p>121222.7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74005.9" table:style-name="ce1">
            <text:p>17400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7080" table:style-name="ce1">
            <text:p>70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279605.45" table:style-name="ce1">
            <text:p>4279605.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626389.75" table:style-name="ce1">
            <text:p>626389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2529.60000000001" table:style-name="ce1">
            <text:p>112529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2350" table:style-name="ce1">
            <text:p>223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4888.14" table:style-name="ce1">
            <text:p>194888.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7751.35" table:style-name="ce1">
            <text:p>117751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7352.09" table:style-name="ce1">
            <text:p>17352.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5708526.560000002" table:style-name="ce1">
            <text:p>35708526.5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0102.07" table:style-name="ce1">
            <text:p>60102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9040" table:style-name="ce1">
            <text:p>590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96542.31" table:style-name="ce1">
            <text:p>96542.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921000" table:style-name="ce1">
            <text:p>392100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621416.67" table:style-name="ce1">
            <text:p>3621416.67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86506.47" table:style-name="ce1">
            <text:p>586506.47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4658.66" table:style-name="ce1">
            <text:p>124658.66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2100" table:style-name="ce1">
            <text:p>2210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4888.14" table:style-name="ce1">
            <text:p>194888.1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6376.07" table:style-name="ce1">
            <text:p>116376.07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6069.26" table:style-name="ce1">
            <text:p>276069.26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9410" table:style-name="ce1">
            <text:p>5941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29641.599999999999" table:style-name="ce1">
            <text:p>29641.6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53.1" table:style-name="ce1">
            <text:p>53.1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0457.599999999999" table:style-name="ce1">
            <text:p>50457.6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5941.99" table:style-name="ce1">
            <text:p>25941.99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109000" table:style-name="ce1">
            <text:p>4109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613528.67000000004" table:style-name="ce1">
            <text:p>613528.6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17081.46" table:style-name="ce1">
            <text:p>117081.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94888.14" table:style-name="ce1">
            <text:p>194888.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397757.3" table:style-name="ce1">
            <text:p>397757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8937541.6400000006" table:style-name="ce1">
            <text:p>8937541.6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24308" table:style-name="ce1">
            <text:p>243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2304.9899999999998" table:style-name="ce1">
            <text:p>2304.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4568.37" table:style-name="ce1">
            <text:p>4568.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21989.55" table:style-name="ce1">
            <text:p>21989.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9636.35" table:style-name="ce1">
            <text:p>9636.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015000" table:style-name="ce1">
            <text:p>40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193916.67" table:style-name="ce1">
            <text:p>193916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600017.56999999995" table:style-name="ce1">
            <text:p>600017.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31389.14000000001" table:style-name="ce1">
            <text:p>131389.1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44686.6" table:style-name="ce1">
            <text:p>44686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92350" table:style-name="ce1">
            <text:p>923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3924.22" table:style-name="ce1">
            <text:p>203924.2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7751.35" table:style-name="ce1">
            <text:p>117751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4986.14" table:style-name="ce1">
            <text:p>34986.1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8934591.6400000006" table:style-name="ce1">
            <text:p>8934591.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62799.6" table:style-name="ce1">
            <text:p>62799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3099.99" table:style-name="ce1">
            <text:p>3099.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1056.08" table:style-name="ce1">
            <text:p>11056.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30791.03" table:style-name="ce1">
            <text:p>130791.0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79296" table:style-name="ce1">
            <text:p>792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015000" table:style-name="ce1">
            <text:p>401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600017.56999999995" table:style-name="ce1">
            <text:p>600017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7951.85" table:style-name="ce1">
            <text:p>127951.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3924.22" table:style-name="ce1">
            <text:p>203924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19847.45" table:style-name="ce1">
            <text:p>119847.4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67035.8" table:style-name="ce1">
            <text:p>6703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7889517.27" table:style-name="ce1">
            <text:p>17889517.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59472" table:style-name="ce1">
            <text:p>594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6970.52" table:style-name="ce1">
            <text:p>26970.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96161.15" table:style-name="ce1">
            <text:p>96161.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77553.490000000005" table:style-name="ce1">
            <text:p>77553.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34251.1" table:style-name="ce1">
            <text:p>134251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302670" table:style-name="ce1">
            <text:p>30267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108712.5" table:style-name="ce1">
            <text:p>108712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949900" table:style-name="ce1">
            <text:p>9499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930000" table:style-name="ce1">
            <text:p>39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87095.78" table:style-name="ce1">
            <text:p>587095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45579.92000000001" table:style-name="ce1">
            <text:p>145579.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68500" table:style-name="ce1">
            <text:p>68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3924.22" table:style-name="ce1">
            <text:p>203924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217719.82" table:style-name="ce1">
            <text:p>217719.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35013.78" table:style-name="ce1">
            <text:p>35013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53563889.780000001" table:style-name="ce1">
            <text:p>53563889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38019.129999999997" table:style-name="ce1">
            <text:p>38019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0061.65" table:style-name="ce1">
            <text:p>50061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306000.01" table:style-name="ce1">
            <text:p>306000.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2234400" table:style-name="ce1">
            <text:p>2234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990000" table:style-name="ce1">
            <text:p>399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96299.78" table:style-name="ce1">
            <text:p>596299.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32687.20000000001" table:style-name="ce1">
            <text:p>132687.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3924.21" table:style-name="ce1">
            <text:p>203924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9922.32" table:style-name="ce1">
            <text:p>129922.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79130.8" table:style-name="ce1">
            <text:p>79130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1210" table:style-name="ce1">
            <text:p>112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43918.5" table:style-name="ce1">
            <text:p>43918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49389.08" table:style-name="ce1">
            <text:p>49389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59704.34" table:style-name="ce1">
            <text:p>259704.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49560" table:style-name="ce1">
            <text:p>495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990000" table:style-name="ce1">
            <text:p>399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822000" table:style-name="ce1">
            <text:p>3822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96299.78" table:style-name="ce1">
            <text:p>59629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48248.26" table:style-name="ce1">
            <text:p>14824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57500" table:style-name="ce1">
            <text:p>57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10932.31" table:style-name="ce1">
            <text:p>210932.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5348.57" table:style-name="ce1">
            <text:p>125348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0898210" table:style-name="ce1">
            <text:p>308982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6719.99" table:style-name="ce1">
            <text:p>6719.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7866249.9900000002" table:style-name="ce1">
            <text:p>7866249.9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71583.33" table:style-name="ce1">
            <text:p>71583.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98600.78" table:style-name="ce1">
            <text:p>598600.7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32755.62" table:style-name="ce1">
            <text:p>132755.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521881.66" table:style-name="ce1">
            <text:p>521881.6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6723.85" table:style-name="ce1">
            <text:p>126723.8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27764.13" table:style-name="ce1">
            <text:p>127764.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5533100" table:style-name="ce1">
            <text:p>15533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805.9" table:style-name="ce1">
            <text:p>1180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121752.4" table:style-name="ce1">
            <text:p>12175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53170.8" table:style-name="ce1">
            <text:p>53170.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005000" table:style-name="ce1">
            <text:p>40050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3848666" table:style-name="ce1">
            <text:p>38486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98600.78" table:style-name="ce1">
            <text:p>598600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3767.91" table:style-name="ce1">
            <text:p>123767.9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3924.16" table:style-name="ce1">
            <text:p>203924.1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5348.57" table:style-name="ce1">
            <text:p>125348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1521.62" table:style-name="ce1">
            <text:p>21521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7731210" table:style-name="ce1">
            <text:p>77312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76959.600000000006" table:style-name="ce1">
            <text:p>76959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46615.04999999999" table:style-name="ce1">
            <text:p>146615.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855000" table:style-name="ce1">
            <text:p>38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75590.78" table:style-name="ce1">
            <text:p>575590.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6358.88" table:style-name="ce1">
            <text:p>126358.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189757.53" table:style-name="ce1">
            <text:p>189757.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5348.57" table:style-name="ce1">
            <text:p>125348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934.2" table:style-name="ce1">
            <text:p>25934.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3799000" table:style-name="ce1">
            <text:p>379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67880.61" table:style-name="ce1">
            <text:p>567880.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26860.85" table:style-name="ce1">
            <text:p>126860.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62500" table:style-name="ce1">
            <text:p>62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13357.53" table:style-name="ce1">
            <text:p>213357.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3252.47" table:style-name="ce1">
            <text:p>123252.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8138.06" table:style-name="ce1">
            <text:p>8138.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617.8" table:style-name="ce1">
            <text:p>10617.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159.30000000000001" table:style-name="ce1">
            <text:p>159.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12036" table:style-name="ce1">
            <text:p>1203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1<text:s/></text:p>
          </table:table-cell>
          <table:table-cell office:value-type="string" table:style-name="ce1">
            <text:p>REMUNERACIONES</text:p>
          </table:table-cell>
          <table:table-cell office:value-type="float" office:value="4619000" table:style-name="ce1">
            <text:p>461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2<text:s/></text:p>
          </table:table-cell>
          <table:table-cell office:value-type="string" table:style-name="ce1">
            <text:p>SOBRESUELD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3<text:s/>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1.5<text:s/>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692459.05" table:style-name="ce1">
            <text:p>692459.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1<text:s/></text:p>
          </table:table-cell>
          <table:table-cell office:value-type="string" table:style-name="ce1">
            <text:p>SERVICIOS BASICOS</text:p>
          </table:table-cell>
          <table:table-cell office:value-type="float" office:value="130505.72" table:style-name="ce1">
            <text:p>130505.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2<text:s/>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3<text:s/></text:p>
          </table:table-cell>
          <table:table-cell office:value-type="string" table:style-name="ce1">
            <text:p>VIATIC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4<text:s/></text:p>
          </table:table-cell>
          <table:table-cell office:value-type="string" table:style-name="ce1">
            <text:p>TRANSPORTE Y ALMACENAJ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48207.53" table:style-name="ce1">
            <text:p>248207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120501.91" table:style-name="ce1">
            <text:p>120501.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7<text:s/>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141498" table:style-name="ce1">
            <text:p>1414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8<text:s/>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26797.8" table:style-name="ce1">
            <text:p>26797.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1<text:s/>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2<text:s/></text:p>
          </table:table-cell>
          <table:table-cell office:value-type="string" table:style-name="ce1">
            <text:p>TEXTILES Y VESTU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3<text:s/>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41709.9" table:style-name="ce1">
            <text:p>41709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5<text:s/>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7<text:s/></text:p>
          </table:table-cell>
          <table:table-cell office:value-type="string" table:style-name="ce1">
            <text:p>COMBUSTIBLES, LUBRICANTES, PRODUCTOS QUIMICOS Y CONEXOS</text:p>
          </table:table-cell>
          <table:table-cell office:value-type="float" office:value="899.99" table:style-name="ce1">
            <text:p>899.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3.9<text:s/></text:p>
          </table:table-cell>
          <table:table-cell office:value-type="string" table:style-name="ce1">
            <text:p>PRODUCTOS Y UTILES VARIOS</text:p>
          </table:table-cell>
          <table:table-cell office:value-type="float" office:value="94336.38" table:style-name="ce1">
            <text:p>94336.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1<text:s/>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2<text:s/>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4<text:s/></text:p>
          </table:table-cell>
          <table:table-cell office:value-type="string" table:style-name="ce1">
            <text:p>VEHICULOS Y EQUIPO DE TRANSPORTE, TRACCIÓN Y ELEV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5<text:s/>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6<text:s/>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.6.8<text:s/>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6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/>
    <dc:description/>
    <dc:subject/>
    <meta:initial-creator>Julio Yens</meta:initial-creator>
    <dc:creator>Julio Yens</dc:creator>
    <meta:creation-date>2019-05-10T14:05:54Z</meta:creation-date>
    <dc:date>2024-04-30T19:35:42Z</dc:date>
    <meta:user-defined meta:name="ContentTypeId">0x0101006AF36F73869EC242A35603142E44013C</meta:user-defined>
  </office:meta>
</office:document-meta>
</file>